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ffff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fo:color="#ffff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fo:color="#ffffff"/>
    </style:style>
    <style:style style:name="T1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#ffffff" fo:color="#000000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bottom="10.00pt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bottom="10.00pt"/>
    </style:style>
    <style:style style:name="P10" style:family="paragraph">
      <style:paragraph-properties fo:line-height="100.00%" fo:text-align="justify" fo:margin-bottom="10.00p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……………….….</text:span><text:span text:style-name="T2"/></text:p>
      <text:p text:style-name="P1"><text:span text:style-name="T3">(miejscowość, data)</text:span><text:span text:style-name="T4"/></text:p>
      <text:p text:style-name="P1"><text:span text:style-name="T5"/></text:p>
      <text:p text:style-name="P1"><text:span text:style-name="T5">Grodzki Urząd Pracy w Krakowie</text:span><text:span text:style-name="T6"/></text:p>
      <text:p text:style-name="P1"><text:span text:style-name="T7">ul. Wąwozowa 34</text:span><text:span text:style-name="T8">………………….</text:span><text:span text:style-name="T9"/></text:p>
      <text:p text:style-name="P1"><text:span text:style-name="T10">31-752 Kraków</text:span><text:span text:style-name="T11">……………………..</text:span><text:span text:style-name="T12"/></text:p>
      <text:p text:style-name="P1"><text:span text:style-name="T13"/></text:p>
      <text:p text:style-name="P1"><text:span text:style-name="T13"/></text:p>
      <text:p text:style-name="P2"><text:span text:style-name="T14">WNIOSEK</text:span><text:span text:style-name="T15"/></text:p>
      <text:p text:style-name="P2"><text:span text:style-name="T16">o umożliwienie odbioru osobistego / przesłanie drogą pocztową</text:span><text:span text:style-name="T17"/></text:p>
      <text:p text:style-name="P2"><text:span text:style-name="T18">Informacji Starosty o możliwości zabezpieczenia potrzeb kadrowych</text:span><text:span text:style-name="T19"/></text:p>
      <text:p text:style-name="P3"><text:span text:style-name="T20"/></text:p>
      <text:p text:style-name="P4"><text:span text:style-name="T21">………………………………………….</text:span><text:span text:style-name="T22"/></text:p>
      <text:p text:style-name="P4"><text:span text:style-name="T23"/></text:p>
      <text:p text:style-name="P4"><text:span text:style-name="T23">………………………………………….</text:span><text:span text:style-name="T24"/></text:p>
      <text:p text:style-name="P4"><text:span text:style-name="T25">(pełna nazwa podmiotu)</text:span><text:span text:style-name="T26"/></text:p>
      <text:p text:style-name="P4"><text:span text:style-name="T27"/></text:p>
      <text:p text:style-name="P4"><text:span text:style-name="T28">………………………………………….</text:span><text:span text:style-name="T29"/></text:p>
      <text:p text:style-name="P4"><text:span text:style-name="T30"/></text:p>
      <text:p text:style-name="P4"><text:span text:style-name="T30">………………………………………….</text:span><text:span text:style-name="T31"/></text:p>
      <text:p text:style-name="P4"><text:span text:style-name="T32">(adres siedziby)</text:span><text:span text:style-name="T33"/></text:p>
      <text:p text:style-name="P4"><text:span text:style-name="T34"/></text:p>
      <text:p text:style-name="P5"><text:span text:style-name="T35">Zwracam się z prośbą o<text:s/></text:span><text:span text:style-name="T36">umożliwienie odbioru osobistego / przesłanie drogą pocztową</text:span><text:span text:style-name="T37"><text:s/></text:span><text:span text:style-name="T38">(skreślić niewłaściwe)</text:span><text:span text:style-name="T39"><text:s/>informacji starosty na poniższy adres:</text:span></text:p>
      <text:p text:style-name="P6"><text:span text:style-name="T40"/></text:p>
      <text:p text:style-name="P7"><text:span text:style-name="T41">…………………………………………………………………………………………………...……….</text:span><text:span text:style-name="T42"/></text:p>
      <text:p text:style-name="P8"><text:span text:style-name="T43">Brak wskazania formy przekazania dokumentów skutkować będzie<text:s/></text:span><text:span text:style-name="T44">automatycznym wysłaniem drogą pocztową na:</text:span><text:span text:style-name="T45"/></text:p>
      <text:p text:style-name="P8"><text:span text:style-name="T46">- adres siedziby firmy (w przypadku spółek rejestrowanych w KRS);</text:span><text:span text:style-name="T47"/></text:p>
      <text:p text:style-name="P9"><text:span text:style-name="T48">- adres do doręczeń wskazany w CEIDG (w przypadku prowadzenia jednoosobowej działalności gospodarczej, spółki cywilnej lub osoby fizycznej).</text:span><text:span text:style-name="T49"/></text:p>
      <text:p text:style-name="P10"><text:span text:style-name="T50"/></text:p>
      <text:p text:style-name="P10"><text:span text:style-name="T50"/></text:p>
      <text:p text:style-name="P11"><text:span text:style-name="T51">........................................................................................................</text:span><text:span text:style-name="T52"/></text:p>
      <text:p text:style-name="P11"><text:span text:style-name="T53">(czytelny podpis osoby upoważnionej do działania w imieniu podmiotu)</text:span><text:span text:style-name="T54"/></text:p>
      <text:p text:style-name="P11"><text:span text:style-name="T55"/></text:p>
      <text:p text:style-name="P12"><text:span text:style-name="T56">_________________________________________________________________________________</text:span><text:span text:style-name="T57"/></text:p>
      <text:p text:style-name="P12"><text:span text:style-name="T58"/></text:p>
      <text:p text:style-name="P13"><text:span text:style-name="T59">Informujemy jednocześnie, że elektroniczna forma złożenia oferty pracy z wnioskiem o wydanie informacji starosty i odbioru informacji jest najszybszym sposobem otrzymania oryginałów dokumentów.</text:span><text:span text:style-name="T60"/></text:p>
      <text:p text:style-name="P14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