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shadow="none" style:may-break-between-rows="true" table:border-model="collapsing"/>
    </style:style>
    <style:style style:name="Tabela1.A" style:family="table-column">
      <style:table-column-properties style:column-width="0.654cm" style:rel-column-width="2520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="0cm" fo:border-left="0.75pt solid #000000" fo:border-right="0.75pt solid #b2b2b2" fo:border-top="0.75pt solid #000000" fo:border-bottom="0.75pt solid #000000" style:writing-mode="page">
        <style:background-image/>
      </style:table-cell-properties>
    </style:style>
    <style:style style:name="Tabela1.B1" style:family="table-cell">
      <style:table-cell-properties fo:background-color="#cccccc" fo:padding="0cm" fo:border-left="none" fo:border-right="0.75pt solid #b2b2b2" fo:border-top="0.75pt solid #000000" fo:border-bottom="0.75pt solid #000000" style:writing-mode="page">
        <style:background-image/>
      </style:table-cell-properties>
    </style:style>
    <style:style style:name="Tabela1.Z1" style:family="table-cell">
      <style:table-cell-properties fo:background-color="#cccccc" fo:padding="0cm" fo:border-left="0.75pt solid #b2b2b2" fo:border-right="0.75pt solid #000000" fo:border-top="0.75pt solid #000000" fo:border-bottom="0.7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rsid="001600eb" officeooo:paragraph-rsid="001600eb"/>
    </style:style>
    <style:style style:name="P2" style:family="paragraph" style:parent-style-name="Standard">
      <style:paragraph-properties fo:text-align="start" style:justify-single-word="false"/>
      <style:text-properties officeooo:rsid="001600eb" officeooo:paragraph-rsid="001600eb"/>
    </style:style>
    <style:style style:name="P3" style:family="paragraph" style:parent-style-name="Standard">
      <style:paragraph-properties fo:text-align="center" style:justify-single-word="false"/>
      <style:text-properties officeooo:rsid="001600eb" officeooo:paragraph-rsid="001600eb"/>
    </style:style>
    <style:style style:name="P4" style:family="paragraph" style:parent-style-name="Standard">
      <style:paragraph-properties fo:text-align="center" style:justify-single-word="false"/>
      <style:text-properties fo:font-size="12pt" officeooo:rsid="001600eb" officeooo:paragraph-rsid="001600eb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600eb" officeooo:paragraph-rsid="001600eb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600eb" officeooo:paragraph-rsid="001600e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600eb" officeooo:paragraph-rsid="0016ace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rsid="0016ace6" officeooo:paragraph-rsid="0016ace6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8pt" fo:font-weight="normal" officeooo:rsid="001600eb" officeooo:paragraph-rsid="001600eb" style:font-size-asian="7pt" style:font-weight-asian="normal" style:font-size-complex="8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8pt" fo:font-weight="normal" officeooo:rsid="00174cc4" officeooo:paragraph-rsid="00174cc4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8pt" fo:font-weight="normal" officeooo:rsid="00174cc4" officeooo:paragraph-rsid="00174cc4" style:font-size-asian="7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rsid="001600eb" officeooo:paragraph-rsid="001600eb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officeooo:rsid="0016ace6" officeooo:paragraph-rsid="0016ace6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0pt" fo:font-weight="normal" officeooo:rsid="00174cc4" officeooo:paragraph-rsid="00174cc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fo:font-weight="normal" officeooo:rsid="001600eb" officeooo:paragraph-rsid="001600eb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0pt" officeooo:rsid="001600eb" officeooo:paragraph-rsid="001600e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1pt" fo:font-weight="normal" officeooo:rsid="00174cc4" officeooo:paragraph-rsid="00174cc4" style:font-size-asian="9.60000038146973pt" style:font-weight-asian="norm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8pt" style:font-size-asian="7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Liberation Serif1" style:font-name-asian="Liberation Serif1" style:font-name-complex="Liberation Serif1"/>
    </style:style>
    <style:style style:name="T5" style:family="text">
      <style:text-properties style:font-name="Liberation Serif" style:font-name-asian="NSimSun" style:font-name-complex="Lucida Sans"/>
    </style:style>
    <style:style style:name="T6" style:family="text">
      <style:text-properties style:font-name="Liberation Serif" officeooo:rsid="0017540c" style:font-name-asian="NSimSun" style:font-name-complex="Lucida Sans"/>
    </style:style>
    <style:style style:name="T7" style:family="text">
      <style:text-properties style:font-name="Liberation Serif" fo:font-size="10pt" style:font-name-asian="NSimSun" style:font-size-asian="10pt" style:font-name-complex="Lucida Sans" style:font-size-complex="10pt"/>
    </style:style>
    <style:style style:name="T8" style:family="text">
      <style:text-properties style:font-name="Liberation Serif" fo:font-size="8pt" style:font-name-asian="NSimSun" style:font-size-asian="7pt" style:font-name-complex="Lucida Sans" style:font-size-complex="8pt"/>
    </style:style>
    <style:style style:name="T9" style:family="text">
      <style:text-properties fo:font-size="12pt" fo:font-weight="bold" style:font-size-asian="10.5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Kraków, …………………..</text:p>
      <text:p text:style-name="P1"><text:tab/>(<text:span text:style-name="T1">data)<text:tab/><text:tab/></text:span></text:p>
      <text:p text:style-name="P1"><text:span text:style-name="T1"/></text:p>
      <text:p text:style-name="P2"><text:span text:style-name="T9">Wnioskodawca</text:span></text:p>
      <text:p text:style-name="P5"/>
      <text:p text:style-name="P12">……………………………………….</text:p>
      <text:p text:style-name="P9">Imię i Nazwisko / Nazwa firmy</text:p>
      <text:p text:style-name="P9"/>
      <text:p text:style-name="P15">……………………………………….</text:p>
      <text:p text:style-name="P9">Adres zamieszkania / Adres siedziby</text:p>
      <text:p text:style-name="P9"/>
      <text:p text:style-name="P15">……………………………………….</text:p>
      <text:p text:style-name="P9">Kod pocztowy</text:p>
      <text:p text:style-name="P9"/>
      <text:p text:style-name="P15">……………………………………….</text:p>
      <text:p text:style-name="P9">NIP w przypadku przedsiębiorcy</text:p>
      <text:p text:style-name="P9"/>
      <text:p text:style-name="P15">……………………………………….</text:p>
      <text:p text:style-name="P9">Telefon</text:p>
      <text:p text:style-name="P9"/>
      <text:p text:style-name="P9"/>
      <text:p text:style-name="P9"/>
      <text:p text:style-name="P6"><text:tab/><text:tab/><text:tab/><text:tab/><text:tab/><text:tab/><text:tab/><text:tab/><text:span text:style-name="T2">Grodzki Urząd Pracy</text:span></text:p>
      <text:p text:style-name="P5"><text:tab/><text:tab/><text:tab/><text:tab/><text:tab/><text:tab/><text:tab/><text:tab/>w Krakowie</text:p>
      <text:p text:style-name="P5"><text:tab/><text:tab/><text:tab/><text:tab/><text:tab/><text:tab/><text:tab/><text:tab/>ul. Wąwozowa 34</text:p>
      <text:p text:style-name="P5"><text:tab/><text:tab/><text:tab/><text:tab/><text:tab/><text:tab/><text:tab/><text:tab/>31-752 Kraków</text:p>
      <text:p text:style-name="P9"/>
      <text:p text:style-name="P9"/>
      <text:p text:style-name="P9"/>
      <text:p text:style-name="P3"><text:span text:style-name="T1"/></text:p>
      <text:p text:style-name="P4"><text:span text:style-name="T2">WNIOSEK</text:span></text:p>
      <text:p text:style-name="P4"><text:span text:style-name="T2">o zwrot opłaty</text:span></text:p>
      <text:p text:style-name="P4"><text:span text:style-name="T2"/></text:p>
      <text:p text:style-name="P7"><text:tab/>Zwracam się z prośbą o zwrot dokonanej wpłaty z tytułu wniesionej opłaty w związku z wnioskiem o wydanie oświadczenia o powierzeniu wykonywania pracy cudzoziemcowi uiszczonej w dniu <text:span text:style-name="T3">……………………</text:span> w wysokości <text:span text:style-name="T3">………….</text:span> zł: przelewem na konto:</text:p>
      <text:p text:style-name="P7"><text:span text:style-name="T2">49 1020 2892 0000 5002 0655 5124,</text:span></text:p>
      <text:p text:style-name="P7"><text:span text:style-name="T2"/></text:p>
      <text:p text:style-name="P8"><text:span text:style-name="T2">UZASADNIENIE WNIOSKU</text:span></text:p>
      <text:p text:style-name="P8"><text:span text:style-name="T2"/></text:p>
      <text:p text:style-name="P13">……………………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………………………</text:p>
      <text:p text:style-name="P13"/>
      <text:p text:style-name="P13"/>
      <text:p text:style-name="P17">Zwrotu proszę dokonać:</text:p>
      <text:p text:style-name="P17"><text:span text:style-name="T4">►</text:span><text:span text:style-name="T5"> Przelewem na wskazany rachunek bankowy</text:span></text:p>
      <text:p text:style-name="P17"><text:span text:style-name="T5"/></text:p>
      <text:p text:style-name="P17"><text:span text:style-name="T5">Właściciel rachunku: </text:span><text:span text:style-name="T7">…………………………………………………………………………………..</text:span></text:p>
      <text:p text:style-name="P17"><text:span text:style-name="T7"><text:tab/><text:tab/><text:tab/><text:tab/><text:tab/></text:span><text:span text:style-name="T8">Imię i Nazwisko / Nazwa firmy</text:span></text:p>
      <text:p text:style-name="P17"><text:span text:style-name="T5"/></text:p>
      <table:table table:name="Tabela1" table:style-name="Tabela1" table:template-name="Financial">
        <table:table-column table:style-name="Tabela1.A" table:number-columns-repeated="26"/>
        <table:table-row table:style-name="Tabela1.1">
          <table:table-cell table:style-name="Tabela1.A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B1" office:value-type="string">
            <text:p text:style-name="P18"/>
          </table:table-cell>
          <table:table-cell table:style-name="Tabela1.Z1" office:value-type="string">
            <text:p text:style-name="P18"/>
          </table:table-cell>
        </table:table-row>
      </table:table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4"><text:span text:style-name="T5">………………………………………</text:span></text:p>
      <text:p text:style-name="P10"><text:span text:style-name="T5"><text:tab/><text:tab/></text:span><text:span text:style-name="T6"><text:tab/>(Czytelny podpis wnioskodawcy) <text:s text:c="9"/></text:span></text:p>
      <text:p text:style-name="P11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text-style style:name="N20100" number:language="pl" number:country="PL">
      <number:text-content/>
    </number:text-style>
    <style:style style:name="Financial.1" style:family="table-cell" style:data-style-name="N20100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2" style:family="table-cell" style:data-style-name="N104">
      <style:table-cell-properties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ial.3" style:family="table-cell" style:data-style-name="N20100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4" style:family="table-cell" style:data-style-name="N104">
      <style:table-cell-properties fo:border-left="0.74pt solid #b2b2b2" fo:border-right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5" style:family="table-cell" style:data-style-name="N104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6" style:family="table-cell" style:data-style-name="N20100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7" style:family="table-cell" style:data-style-name="N104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8" style:family="table-cell" style:data-style-name="N104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9" style:family="table-cell" style:data-style-name="N104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0" style:family="table-cell" style:data-style-name="N104">
      <style:table-cell-properties fo:border-left="0.74pt solid #b2b2b2" fo:border-right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1" style:family="table-cell" style:data-style-name="N20100">
      <style:table-cell-properties fo:background-color="#cccccc" fo:border-left="0.74pt solid #000000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2" style:family="table-cell" style:data-style-name="N20100">
      <style:table-cell-properties fo:background-color="#cccccc" fo:border-left="0.74pt solid #b2b2b2" fo:border-right="0.74pt solid #000000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3" style:family="table-cell" style:data-style-name="N20100">
      <style:table-cell-properties fo:border-left="0.74pt solid #000000"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ial.14" style:family="table-cell" style:data-style-name="N104">
      <style:table-cell-properties fo:border-left="0.74pt solid #b2b2b2" fo:border-right="0.74pt solid #000000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ial.15" style:family="table-cell" style:data-style-name="N20100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6" style:family="table-cell" style:data-style-name="N104">
      <style:table-cell-properties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table:table-template table:name="Financial" table:first-row-end-column="row" table:first-row-start-column="row" table:last-row-end-column="row" table:last-row-start-column="row">
      <table:first-row table:style-name="Financial.1"/>
      <table:last-row table:style-name="Financial.2"/>
      <table:first-column table:style-name="Financial.3"/>
      <table:last-column table:style-name="Financial.4"/>
      <table:body table:style-name="Financial.9"/>
      <table:even-rows table:style-name="Financial.5"/>
      <table:odd-rows table:style-name="Financial.6"/>
      <table:even-columns table:style-name="Financial.7"/>
      <table:odd-columns table:style-name="Financial.8"/>
      <table:background table:style-name="Financial.10"/>
      <loext:first-row-even-column table:style-name="Financial.15"/>
      <loext:last-row-even-column table:style-name="Financial.16"/>
      <loext:first-row-end-column table:style-name="Financial.12"/>
      <loext:first-row-start-column table:style-name="Financial.11"/>
      <loext:last-row-end-column table:style-name="Financial.14"/>
      <loext:last-row-start-column table:style-name="Financial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07:57:01.699000000</meta:creation-date>
    <meta:print-date>2022-09-15T08:42:06.092000000</meta:print-date>
    <dc:date>2022-09-15T08:42:42.954000000</dc:date>
    <meta:editing-duration>PT3M39S</meta:editing-duration>
    <meta:editing-cycles>1</meta:editing-cycles>
    <meta:document-statistic meta:table-count="1" meta:image-count="0" meta:object-count="0" meta:page-count="1" meta:paragraph-count="31" meta:word-count="110" meta:character-count="979" meta:non-whitespace-character-count="846"/>
    <meta:generator>LibreOffice/7.2.3.2$Windows_X86_64 LibreOffice_project/d166454616c1632304285822f9c83ce2e660fd92</meta:generator>
  </office:meta>
</office:document-meta>
</file>