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master-page-name="">
      <style:paragraph-properties fo:line-height="150%" style:page-number="auto"/>
      <style:text-properties fo:font-size="12pt" style:font-size-asian="12pt" style:font-size-complex="12pt"/>
    </style:style>
    <style:style style:name="P9" style:family="paragraph" style:parent-style-name="Standard" style:list-style-name="L1">
      <style:text-properties fo:font-size="12pt" style:font-size-asian="12pt" style:font-size-complex="12pt"/>
    </style:style>
    <style:style style:name="P10" style:family="paragraph" style:parent-style-name="Standard" style:list-style-name="L2">
      <style:text-properties fo:font-size="12pt" style:font-size-asian="12pt" style:font-size-complex="12pt"/>
    </style:style>
    <style:style style:name="P11" style:family="paragraph" style:parent-style-name="Standard" style:list-style-name="L2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Nazwa i adres pracodawcy:<text:tab/><text:tab/><text:tab/><text:tab/><text:tab/><text:tab/>Kraków, dnia …...................</text:p>
      <text:p text:style-name="P2">…..............................................<text:tab/><text:tab/><text:tab/><text:tab/><text:tab/><text:tab/><text:tab/> <text:s text:c="4"/></text:p>
      <text:p text:style-name="P2">…..............................................</text:p>
      <text:p text:style-name="P2">…..............................................</text:p>
      <text:p text:style-name="P2">…..............................................</text:p>
      <text:p text:style-name="P2"/>
      <text:p text:style-name="P2"><text:tab/><text:tab/><text:tab/><text:tab/><text:tab/><text:tab/><text:tab/><text:tab/><text:span text:style-name="T1">Grodzki Urząd Pracy w Krakowie</text:span></text:p>
      <text:p text:style-name="P4"><text:tab/><text:tab/><text:tab/><text:tab/><text:tab/><text:tab/><text:tab/><text:tab/>ul. Wąwozowa 34</text:p>
      <text:p text:style-name="P4"><text:tab/><text:tab/><text:tab/><text:tab/><text:tab/><text:tab/><text:tab/><text:tab/>31-752 Kraków</text:p>
      <text:p text:style-name="P4"/>
      <text:p text:style-name="P2"/>
      <text:p text:style-name="P2"/>
      <text:p text:style-name="P2"><text:tab/><text:tab/><text:tab/><text:tab/><text:tab/><text:tab/><text:span text:style-name="T3">WNIOSEK</text:span></text:p>
      <text:p text:style-name="P2"/>
      <text:p text:style-name="P2"/>
      <text:p text:style-name="P5">o wydanie informacji starosty na temat możliwości zaspokojenia potrzeb kadrowych podmiotu powierzajacego wykonanie pracy cudzoziemcowi w oparciu o rejestr bezrobotnych i poszukujących pracy (obejmująca obywateli polskich i cudzoziemców określonych w art. 87 ust. 1 pkt 1-11 ustawy z dnia 20 kwietnia 2004 r. o promocji zatrudnienia i instytucjach rynku pracy)</text:p>
      <text:p text:style-name="P2"><text:tab/></text:p>
      <text:p text:style-name="P8"><text:tab/>Proszę o wydanie informacji starosty o sytuacji na lokalnym rynku pracy dotyczącej zamiaru zatrudnienia cudzoziemca w Polsce na stanowisku: …......................................................... …..........................................................................................................................................................</text:p>
      <text:p text:style-name="P3"/>
      <text:p text:style-name="P2"><text:span text:style-name="T2">Zgoda na kierowanie</text:span> kandydatów spełniających wymagania okreslone w ofercie pracy: </text:p>
      <text:p text:style-name="P2"/>
      <text:p text:style-name="P4">TAK <text:s/>/ <text:s/>NIE/*</text:p>
      <text:p text:style-name="P4"/>
      <text:p text:style-name="P2"/>
      <text:p text:style-name="P2"/>
      <text:p text:style-name="P2"><text:tab/><text:tab/><text:tab/><text:tab/><text:tab/><text:tab/> <text:s text:c="6"/><text:tab/><text:tab/> ......…..................................................</text:p>
      <text:p text:style-name="P2"><text:tab/><text:tab/><text:tab/><text:tab/><text:tab/><text:tab/><text:tab/><text:tab/> <text:s text:c="6"/><text:span text:style-name="T4"><text:s/>(Podpis osoby upoważnionej)</text:span></text:p>
      <text:p text:style-name="P7"/>
      <text:p text:style-name="P2"/>
      <text:p text:style-name="P2"><text:tab/><text:span text:style-name="T1">Proszę o:</text:span></text:p>
      <text:list xml:id="list2769342642" text:style-name="L1">
        <text:list-item>
          <text:p text:style-name="P9">pozostawienie opini do odebrania osobistego (właściciel lub osoba upowazniona)*</text:p>
        </text:list-item>
        <text:list-item>
          <text:p text:style-name="P9">wysłanie opini na adres pracodawcy lub na wskazany poniżej adres:*</text:p>
          <text:p text:style-name="P9">….......................................................</text:p>
          <text:p text:style-name="P9">….......................................................</text:p>
          <text:p text:style-name="P9">….......................................................</text:p>
        </text:list-item>
      </text:list>
      <text:p text:style-name="P2"><text:tab/>….......................................................</text:p>
      <text:list xml:id="list3575885754" text:style-name="L2">
        <text:list-header>
          <text:p text:style-name="P10"/>
          <text:p text:style-name="P11">/* niewłaściwe skreślić</text:p>
        </text:list-header>
      </text:list>
      <text:p text:style-name="P7"/>
      <text:p text:style-name="P6"><text:span text:style-name="T5"><text:tab/></text:span>Integralną częścią wniosku jest druk zgłosznia krajowej oferty pra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7T08:55:22.60</meta:creation-date>
    <meta:print-date>2019-10-17T09:30:57.36</meta:print-date>
    <dc:date>2019-10-17T09:38:11.02</dc:date>
    <meta:editing-duration>PT9M24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6" meta:word-count="154" meta:character-count="1764" meta:non-whitespace-character-count="1554"/>
  </office:meta>
</office:document-meta>
</file>